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9" style:family="paragraph" style:parent-style-name="Standard" style:list-style-name="WWNum1" style:master-page-name="">
      <loext:graphic-properties draw:fill="none"/>
      <style:paragraph-properties fo:margin-left="1.6cm" fo:margin-right="0cm" fo:margin-top="0.101cm" fo:margin-bottom="0cm" style:contextual-spacing="false" fo:line-height="150%" fo:text-align="justify" style:justify-single-word="false" fo:keep-together="auto" fo:orphans="2" fo:widows="2" fo:text-indent="-0.499cm" style:auto-text-indent="false" style:page-number="auto" fo:break-before="auto" fo:break-after="auto" fo:background-color="transparent"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0" style:family="paragraph" style:parent-style-name="Standard" style:list-style-name="WWNum1">
      <loext:graphic-properties draw:fill="none"/>
      <style:paragraph-properties fo:margin-left="1.6cm" fo:margin-right="0cm" fo:margin-top="0.101cm" fo:margin-bottom="0cm" style:contextual-spacing="false" fo:line-height="150%" fo:text-align="justify" style:justify-single-word="false" fo:keep-together="auto" fo:orphans="2" fo:widows="2" fo:text-indent="-0.499cm" style:auto-text-indent="false" fo:break-before="auto" fo:break-after="auto" fo:background-color="transparent"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3">La Comisión de Salud Pública y Asistencia Social ha considerado el proyecto de comunicación </text:span><text:span text:style-name="T2">48878 CD – UCR - Evolución</text:span><text:span text:style-name="T3"> del señor diputado Cándido, por el cual se solicita disponga informar en relación con la provisión de leche al centro de Salud Constancio C. Vigil, para ser entregados a familias que lo necesitan en la ciudad de Villa Gobernador Gálvez, departamento Rosario; y, por las razones expuestas en los fundamentos y las que podrá dar el miembro informante, esta Comisión aconseja la aprobación del siguiente texto con modificaciones:</text:span></text:p>
      <text:p text:style-name="P5"/>
      <text:p text:style-name="P5">PROYECTO DE COMUNICACIÓN</text:p>
      <text:p text:style-name="P7"><text:span text:style-name="T3">La Cámara de Diputados de la Provincia vería con agrado que el Poder Ejecutivo, por intermedio del organismo que corresponda, en relación con la provisión de leche al Centro de Salud Constancia C. Vigil, para ser entregados a familias que lo necesitan, en la ciudad de Villa Gobernador Gálvez, departamento Rosario, </text:span><text:span text:style-name="T4">informe </text:span><text:span text:style-name="T3">lo siguiente:</text:span></text:p>
      <text:list xml:id="list3635195877" text:style-name="WWNum1">
        <text:list-item>
          <text:p text:style-name="P9">fecha y motivo por el cual la Provincia dejó de entregar dicha provisión; y,</text:p>
        </text:list-item>
        <text:list-item>
          <text:p text:style-name="P10"><text:span text:style-name="T3">si hay una fecha cierta donde se volverá a realizar </text:span><text:span text:style-name="T4">est</text:span><text:span text:style-name="T3">as entregas.</text:span></text:p>
        </text:list-item>
      </text:list>
      <text:p text:style-name="P3"/>
      <text:p text:style-name="P7"><text:span text:style-name="T2">Sala de la Comisión en Zoom, </text:span><text:span text:style-name="T5">12 de octubre de 2022</text:span><text:span text:style-name="T2">.</text:span></text:p>
      <text:p text:style-name="P7"><text:span text:style-name="T2">F</text:span><text:span text:style-name="T5">irmantes</text:span><text:span text:style-name="T2">: CIANCIO – OLIVERA – BALAGUÉ – CORGNIALI – HYNES - <text:s/>ARMAS BELAVI.</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7cm" fo:margin-left="0cm" fo:margin-right="0cm" fo:margin-top="1.7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6.2$Linux_X86_64 LibreOffice_project/30$Build-2</meta:generator>
    <dc:date>2022-10-14T09:54:46.444075885</dc:date>
    <meta:editing-duration>PT48S</meta:editing-duration>
    <meta:editing-cycles>2</meta:editing-cycles>
    <meta:document-statistic meta:table-count="0" meta:image-count="1" meta:object-count="0" meta:page-count="1" meta:paragraph-count="10" meta:word-count="240" meta:character-count="1482" meta:non-whitespace-character-count="1247"/>
  </office:meta>
</office:document-meta>
</file>